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="Calibri" style:font-name-asian="Calibri" style:font-name-complex="Times New Roman" fo:font-weight="bold" style:font-weight-asian="bold"/>
    </style:style>
    <style:style style:name="T3" style:parent-style-name="Car.predefinitopara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4" style:parent-style-name="Normale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5" style:parent-style-name="Normale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" style:parent-style-name="Normale" style:family="paragraph">
      <style:paragraph-properties fo:margin-bottom="0in" fo:line-height="100%" fo:margin-left="4.425in">
        <style:tab-stops/>
      </style:paragraph-properties>
      <style:text-properties style:font-name="Calibri" style:font-name-asian="Calibri" style:font-name-complex="Times New Roman"/>
    </style:style>
    <style:style style:name="P8" style:parent-style-name="Normale" style:family="paragraph">
      <style:paragraph-properties fo:margin-bottom="0in" fo:line-height="100%" fo:margin-left="4.425in">
        <style:tab-stops/>
      </style:paragraph-properties>
      <style:text-properties style:font-name="Calibri" style:font-name-asian="Calibri" style:font-name-complex="Times New Roman"/>
    </style:style>
    <style:style style:name="P9" style:parent-style-name="Normale" style:family="paragraph">
      <style:paragraph-properties fo:margin-bottom="0in" fo:line-height="100%" fo:margin-left="4.425in">
        <style:tab-stops/>
      </style:paragraph-properties>
      <style:text-properties style:font-name="Calibri" style:font-name-asian="Calibri" style:font-name-complex="Times New Roman"/>
    </style:style>
    <style:style style:name="P10" style:parent-style-name="Normale" style:family="paragraph">
      <style:paragraph-properties fo:margin-bottom="0in" fo:line-height="100%" fo:margin-left="4.425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Times New Roman"/>
    </style:style>
    <style:style style:name="T12" style:parent-style-name="Car.predefinitoparagrafo" style:family="text"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16" style:parent-style-name="Car.predefinitoparagrafo" style:family="text">
      <style:text-properties style:font-name="Calibri" style:font-name-asian="Calibri" style:font-name-complex="Times New Roman"/>
    </style:style>
    <style:style style:name="T17" style:parent-style-name="Car.predefinitoparagrafo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T18" style:parent-style-name="Car.predefinitoparagrafo" style:family="text">
      <style:text-properties style:font-name="Calibri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19" style:parent-style-name="Car.predefinitoparagrafo" style:family="text">
      <style:text-properties style:font-name="Calibri" style:font-name-asian="Calibri" style:font-name-complex="Times New Roman" fo:font-weight="bold" style:font-weight-asian="bold"/>
    </style:style>
    <style:style style:name="P2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2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4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5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6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7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8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9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30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31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32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3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34" style:parent-style-name="Normale" style:family="paragraph">
      <style:paragraph-properties fo:text-align="justify" fo:margin-bottom="0in" style:line-height-at-least="0.1944in"/>
      <style:text-properties style:font-name="Calibri" style:font-name-asian="Calibri" style:font-name-complex="Times New Roman"/>
    </style:style>
    <style:style style:name="P35" style:parent-style-name="Normale" style:family="paragraph">
      <style:paragraph-properties fo:text-align="justify" fo:margin-bottom="0in" style:line-height-at-least="0.1944in"/>
      <style:text-properties style:font-name="Calibri" style:font-name-asian="Calibri" style:font-name-complex="Times New Roman" fo:font-weight="bold" style:font-weight-asian="bold"/>
    </style:style>
    <style:style style:name="P36" style:parent-style-name="Normale" style:family="paragraph">
      <style:paragraph-properties fo:text-align="justify" fo:margin-bottom="0in" style:line-height-at-least="0.1944in"/>
      <style:text-properties style:font-name="Calibri" style:font-name-asian="Calibri" style:font-name-complex="Times New Roman"/>
    </style:style>
    <style:style style:name="P37" style:parent-style-name="Normale" style:family="paragraph">
      <style:paragraph-properties fo:text-align="justify" fo:margin-bottom="0in" style:line-height-at-least="0.1944in"/>
      <style:text-properties style:font-name="Calibri" style:font-name-asian="Calibri" style:font-name-complex="Times New Roman"/>
    </style:style>
    <style:style style:name="P38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9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0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1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2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3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4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5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6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7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8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49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0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1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2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3" style:parent-style-name="Normale" style:list-style-name="LFO2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Calibri" style:font-name-asian="Calibri" style:font-name-complex="Times New Roman" fo:font-weight="bold" style:font-weight-asian="bold"/>
    </style:style>
    <style:style style:name="T55" style:parent-style-name="Car.predefinitoparagrafo" style:family="text">
      <style:text-properties style:font-name="Calibri" style:font-name-asian="Calibri" style:font-name-complex="Times New Roman"/>
    </style:style>
    <style:style style:name="P56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7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8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59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60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61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62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63" style:parent-style-name="Normale" style:list-style-name="LFO2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Calibri" style:font-name-asian="Calibri" style:font-name-complex="Times New Roman"/>
    </style:style>
    <style:style style:name="T65" style:parent-style-name="Car.predefinitoparagrafo" style:family="text">
      <style:text-properties style:font-name="Calibri" style:font-name-asian="Calibri" style:font-name-complex="Times New Roman" fo:font-weight="bold" style:font-weight-asian="bold"/>
    </style:style>
    <style:style style:name="T66" style:parent-style-name="Car.predefinitoparagrafo" style:family="text">
      <style:text-properties style:font-name="Calibri" style:font-name-asian="Calibri" style:font-name-complex="Times New Roman"/>
    </style:style>
    <style:style style:name="P67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8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9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70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71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72" style:parent-style-name="Normale" style:list-style-name="LFO2" style:family="paragraph">
      <style:paragraph-properties fo:text-align="justify" fo:margin-bottom="0in" fo:line-height="100%"/>
      <style:text-properties style:font-name="Calibri" style:font-name-asian="Calibri" style:font-name-complex="Times New Roman"/>
    </style:style>
    <style:style style:name="P73" style:parent-style-name="Normale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e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e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e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/>
    </style:style>
    <style:style style:name="TableColumn78" style:family="table-column">
      <style:table-column-properties style:column-width="1.0791in"/>
    </style:style>
    <style:style style:name="TableColumn79" style:family="table-column">
      <style:table-column-properties style:column-width="1.3708in"/>
    </style:style>
    <style:style style:name="TableColumn80" style:family="table-column">
      <style:table-column-properties style:column-width="0.2437in"/>
    </style:style>
    <style:style style:name="TableColumn81" style:family="table-column">
      <style:table-column-properties style:column-width="0.2437in"/>
    </style:style>
    <style:style style:name="TableColumn82" style:family="table-column">
      <style:table-column-properties style:column-width="0.2437in"/>
    </style:style>
    <style:style style:name="TableColumn83" style:family="table-column">
      <style:table-column-properties style:column-width="0.243in"/>
    </style:style>
    <style:style style:name="TableColumn84" style:family="table-column">
      <style:table-column-properties style:column-width="0.243in"/>
    </style:style>
    <style:style style:name="TableColumn85" style:family="table-column">
      <style:table-column-properties style:column-width="0.243in"/>
    </style:style>
    <style:style style:name="TableColumn86" style:family="table-column">
      <style:table-column-properties style:column-width="0.243in"/>
    </style:style>
    <style:style style:name="TableColumn87" style:family="table-column">
      <style:table-column-properties style:column-width="0.243in"/>
    </style:style>
    <style:style style:name="TableColumn88" style:family="table-column">
      <style:table-column-properties style:column-width="0.243in"/>
    </style:style>
    <style:style style:name="TableColumn89" style:family="table-column">
      <style:table-column-properties style:column-width="0.243in"/>
    </style:style>
    <style:style style:name="TableColumn90" style:family="table-column">
      <style:table-column-properties style:column-width="0.243in"/>
    </style:style>
    <style:style style:name="TableColumn91" style:family="table-column">
      <style:table-column-properties style:column-width="0.243in"/>
    </style:style>
    <style:style style:name="TableColumn92" style:family="table-column">
      <style:table-column-properties style:column-width="0.243in"/>
    </style:style>
    <style:style style:name="TableColumn93" style:family="table-column">
      <style:table-column-properties style:column-width="0.243in"/>
    </style:style>
    <style:style style:name="TableColumn94" style:family="table-column">
      <style:table-column-properties style:column-width="0.243in"/>
    </style:style>
    <style:style style:name="TableColumn95" style:family="table-column">
      <style:table-column-properties style:column-width="0.243in"/>
    </style:style>
    <style:style style:name="Table77" style:family="table">
      <style:table-properties style:width="6.3409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143" style:family="table-row">
      <style:table-row-properties/>
    </style:style>
    <style:style style:name="P144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156" style:family="table-row">
      <style:table-row-properties/>
    </style:style>
    <style:style style:name="P157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style:line-height-at-least="0.2222in"/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T168" style:parent-style-name="Car.predefinitoparagrafo" style:family="text">
      <style:text-properties style:font-name="Calibri" style:font-name-asian="Calibri" style:font-name-complex="Times New Roman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T170" style:parent-style-name="Car.predefinitoparagrafo" style:family="text">
      <style:text-properties style:font-name="Calibri" style:font-name-asian="Calibri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style:line-height-at-least="0.2222in"/>
    </style:style>
    <style:style style:name="T176" style:parent-style-name="Car.predefinitoparagrafo" style:family="text">
      <style:text-properties style:font-name="Wingdings" style:font-name-asian="Wingdings" style:font-name-complex="Wingdings"/>
    </style:style>
    <style:style style:name="T177" style:parent-style-name="Car.predefinitoparagrafo" style:family="text">
      <style:text-properties style:font-name="Calibri" style:font-name-asian="Calibri" style:font-name-complex="Times New Roman"/>
    </style:style>
    <style:style style:name="T178" style:parent-style-name="Car.predefinitoparagrafo" style:family="text">
      <style:text-properties style:font-name="Wingdings" style:font-name-asian="Wingdings" style:font-name-complex="Wingdings"/>
    </style:style>
    <style:style style:name="T179" style:parent-style-name="Car.predefinitoparagrafo" style:family="text">
      <style:text-properties style:font-name="Calibri" style:font-name-asian="Calibri" style:font-name-complex="Times New Roman"/>
    </style:style>
    <style:style style:name="T180" style:parent-style-name="Car.predefinitoparagrafo" style:family="text">
      <style:text-properties style:font-name="Wingdings" style:font-name-asian="Wingdings" style:font-name-complex="Wingdings"/>
    </style:style>
    <style:style style:name="T181" style:parent-style-name="Car.predefinitoparagrafo" style:family="text">
      <style:text-properties style:font-name="Calibri" style:font-name-asian="Calibri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style:line-height-at-least="0.2222in"/>
    </style:style>
    <style:style style:name="T187" style:parent-style-name="Car.predefinitoparagrafo" style:family="text">
      <style:text-properties style:font-name="Wingdings" style:font-name-asian="Wingdings" style:font-name-complex="Wingdings"/>
    </style:style>
    <style:style style:name="T188" style:parent-style-name="Car.predefinitoparagrafo" style:family="text">
      <style:text-properties style:font-name="Calibri" style:font-name-asian="Calibri" style:font-name-complex="Times New Roman"/>
    </style:style>
    <style:style style:name="T189" style:parent-style-name="Car.predefinitoparagrafo" style:family="text">
      <style:text-properties style:font-name="Wingdings" style:font-name-asian="Wingdings" style:font-name-complex="Wingdings"/>
    </style:style>
    <style:style style:name="T190" style:parent-style-name="Car.predefinitoparagrafo" style:family="text">
      <style:text-properties style:font-name="Calibri" style:font-name-asian="Calibri" style:font-name-complex="Times New Roman"/>
    </style:style>
    <style:style style:name="T191" style:parent-style-name="Car.predefinitoparagrafo" style:family="text">
      <style:text-properties style:font-name="Wingdings" style:font-name-asian="Wingdings" style:font-name-complex="Wingdings"/>
    </style:style>
    <style:style style:name="T192" style:parent-style-name="Car.predefinitoparagrafo" style:family="text">
      <style:text-properties style:font-name="Calibri" style:font-name-asian="Calibri" style:font-name-complex="Times New Roman"/>
    </style:style>
    <style:style style:name="T193" style:parent-style-name="Car.predefinitoparagrafo" style:family="text">
      <style:text-properties style:font-name="Wingdings" style:font-name-asian="Wingdings" style:font-name-complex="Wingdings"/>
    </style:style>
    <style:style style:name="T194" style:parent-style-name="Car.predefinitoparagrafo" style:family="text">
      <style:text-properties style:font-name="Calibri" style:font-name-asian="Calibri" style:font-name-complex="Times New Roman"/>
    </style:style>
    <style:style style:name="T195" style:parent-style-name="Car.predefinitoparagrafo" style:family="text">
      <style:text-properties style:font-name="Wingdings" style:font-name-asian="Wingdings" style:font-name-complex="Wingdings"/>
    </style:style>
    <style:style style:name="T196" style:parent-style-name="Car.predefinitoparagrafo" style:family="text">
      <style:text-properties style:font-name="Calibri" style:font-name-asian="Calibri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204" style:family="table-row">
      <style:table-row-properties/>
    </style:style>
    <style:style style:name="P205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217" style:family="table-row">
      <style:table-row-properties/>
    </style:style>
    <style:style style:name="P218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230" style:family="table-row">
      <style:table-row-properties/>
    </style:style>
    <style:style style:name="P231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style:line-height-at-least="0.2222in"/>
      <style:text-properties style:font-name="Calibri" style:font-name-asian="Calibri" style:font-name-complex="Times New Roman"/>
    </style:style>
    <style:style style:name="P241" style:parent-style-name="Normale" style:family="paragraph">
      <style:paragraph-properties fo:margin-top="0.1666in"/>
      <style:text-properties style:font-name="Calibri" style:font-name-asian="Calibri" style:font-name-complex="Times New Roman"/>
    </style:style>
    <style:style style:name="P242" style:parent-style-name="Normale" style:family="paragraph">
      <style:paragraph-properties fo:text-align="center" fo:margin-bottom="0in" fo:line-height="100%" fo:margin-left="4.4256in">
        <style:tab-stops/>
      </style:paragraph-properties>
      <style:text-properties style:font-name="Calibri" style:font-name-asian="Calibri" style:font-name-complex="Times New Roman"/>
    </style:style>
    <style:style style:name="P243" style:parent-style-name="Normale" style:family="paragraph">
      <style:paragraph-properties fo:text-align="center" fo:margin-bottom="0in" fo:line-height="100%" fo:margin-left="4.4256in">
        <style:tab-stops/>
      </style:paragraph-properties>
      <style:text-properties style:font-name="Calibri" style:font-name-asian="Calibri" style:font-name-complex="Times New Roman"/>
    </style:style>
    <style:style style:name="P244" style:parent-style-name="Normale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P245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="Calibri" style:font-name-asian="Calibri" style:font-name-complex="Times New Roman" fo:font-weight="bold" style:font-weight-asian="bold" fo:font-size="8pt" style:font-size-asian="8pt"/>
    </style:style>
  </office:automatic-styles>
  <office:body>
    <office:text text:use-soft-page-breaks="true">
      <text:p text:style-name="P1"><text:span text:style-name="T2">ALLEGATO 1 –<text:s/></text:span><text:span text:style-name="T3">Modello manifestazione interesse</text:span></text:p>
      <text:p text:style-name="P4">con dichiarazione sostitutiva di certificazione</text:p>
      <text:p text:style-name="P5">e autocertificazione di regolarità contributiva</text:p>
      <text:p text:style-name="P6"/>
      <text:p text:style-name="P7">AL DIRIGENTE SCOLASTICO</text:p>
      <text:p text:style-name="P8">Istituto Comprensivo Statale n. 2</text:p>
      <text:p text:style-name="P9">Via Arniense, 2</text:p>
      <text:p text:style-name="P10"><text:span text:style-name="T11">66100<text:s/></text:span><text:span text:style-name="T12">CHIETI</text:span></text:p>
      <text:p text:style-name="P13"/>
      <text:p text:style-name="P14"/>
      <text:p text:style-name="P15"><text:span text:style-name="T16">Manifestazione di interesse, finalizzata all’indagine di mercato per l’individuazione di operatori economici da invitare alla successiva procedura comparativa mediante richiesta d’offerta (R.d.O.) su MEPA ai sensi dell’art. 36 c. 2 del D. Lgs. 50/2016 per l’affidamento della fornitura legata alla realizzazione del progetto PON – FESR di cui all’avviso prot. n. 12810 del 15/10/2015, identificato dal codice<text:s/></text:span><text:span text:style-name="T17">10.8.1.A3-FESRPON-AB-2015-81 “Tecnologia per imparare”</text:span><text:span text:style-name="T18"><text:s/></text:span><text:span text:style-name="T19">autorizzato con nota prot. AOODGEFID/5884 del 30.03.2016 per la realizzazione di Ambienti Digitali</text:span></text:p>
      <text:p text:style-name="P20"/>
      <text:p text:style-name="P21"/>
      <text:p text:style-name="P22">l/la sottoscritt_ __________________________________________________________________________</text:p>
      <text:p text:style-name="P23">nat_ a _____________________________________(Prov. ) il _____________________________________</text:p>
      <text:p text:style-name="P24">titolare/Legale rappresentante dell’impresa ___________________________________________________</text:p>
      <text:p text:style-name="P25">C.F. ____________________________________ Partita IVA ______________________________________</text:p>
      <text:p text:style-name="P26">Con sede legale nel Comune di _________________________________ Provincia ____________________</text:p>
      <text:p text:style-name="P27">Via _____________________________________________ _______n._________ CAP _________________</text:p>
      <text:p text:style-name="P28">e sede amministrativa nel Comune di ____________________________________Provincia_____________</text:p>
      <text:p text:style-name="P29">Via _____________________________________________________n. __________ CAP _______________</text:p>
      <text:p text:style-name="P30">Telefono ______________________________ Fax ________________________________</text:p>
      <text:p text:style-name="P31">Recapito presso il quale deve essere inviata qualsiasi comunicazione inerente la presente procedura:</text:p>
      <text:p text:style-name="P32">________________________________________________________Tel._______________Fax___________</text:p>
      <text:p text:style-name="P33">Pec. _____________________________________________</text:p>
      <text:p text:style-name="P34">Consapevole delle sanzioni penali previste dall’art. 76 del D.P.R. n. 445/2000 per le ipotesi di falsità in atti e dichiarazioni mendaci,</text:p>
      <text:p text:style-name="P35">manifesta il proprio interesse e chiede</text:p>
      <text:p text:style-name="P36">di partecipare alla selezione di operatori economici da invitare a procedure di gara negoziata tramite richiesta d’offerta (R.d.O) su MEPA ai sensi dell’art. 36 c. 2 del D. Lgs. 50/2016, per l’affidamento della fornitura di beni legata alla realizzazione del progetto PON – FESR di cui all’avviso prot. 12810 del 15.10.2015, identificato dal codice 10.8.1.A3-FESRPON-AB-2015-81 “Tecnologia per imparare” autorizzato con nota prot. AOODGEFID/5884 del 30.03.2016 per la realizzazione di Ambienti digitali .</text:p>
      <text:p text:style-name="P37">Consapevole, ai sensi e per gli effetti di cui al D.P.R. 445/2000, della responsabilità e delle conseguenze civili e penali previste in caso di dichiarazioni mendaci e/o formazione od uso di atti falsi, nonché in caso di esibizione di atti contenenti dati non più corrispondenti a verità e consapevoli altresì che qualora emerga la non veridicità del contenuto della presente dichiarazione la scrivente impresa decadrà dai benefici per i quali la stessa è rilasciata</text:p>
      <text:p text:style-name="P38">DICHIARA</text:p>
      <text:list text:style-name="LFO2" text:continue-numbering="true">
        <text:list-item>
          <text:p text:style-name="P39">Che il medesimo e la ditta da lui rappresentata non sono mai incorsi in provvedimenti che comportano l’incapacità a contrarre con la Pubblica Amministrazione;</text:p>
        </text:list-item>
        <text:list-item>
          <text:p text:style-name="P40">Di essere in regola con gli obblighi relativi al pagamento dei contributi previdenziali ed assistenziali per eventuali lavori dipendenti;</text:p>
        </text:list-item>
        <text:list-item>
          <text:p text:style-name="P41">Di essere iscritto alla CCIA di ____________________al n. ______________ in data ____________ alla seguente categoria: _________________________________;</text:p>
        </text:list-item>
        <text:list-item>
          <text:p text:style-name="P42">(eventualmente) in quanto cooperativa o consorzio di cooperative, di essere regolarmente iscritta nel registro prefettizio/schedario generale della cooperazione di __________________;</text:p>
        </text:list-item>
        <text:list-item>
          <text:p text:style-name="P43">Di essere iscritto all’INPS sede di ______________ matricola n. __________________________;</text:p>
        </text:list-item>
        <text:list-item>
          <text:p text:style-name="P44">Di essere iscritto all’INAIL sede di ______________ matricola n. _________________________;</text:p>
        </text:list-item>
        <text:list-item>
          <text:p text:style-name="P45">Di non aver riportato condanne penali e di non avere procedimenti penali pendenti;</text:p>
        </text:list-item>
        <text:list-item>
          <text:p text:style-name="P46">Che non risulta a proprio carico nel casellario giudiziale generale alla Procura della Repubblica presso il Tribunale di _______________;</text:p>
        </text:list-item>
        <text:list-item>
          <text:p text:style-name="P47">Di non essere in stato di fallimento, di liquidazione ovvero di non avere in corso procedimenti per la dichiarazione di una di tali condizioni;</text:p>
        </text:list-item>
        <text:list-item>
          <text:p text:style-name="P48">Di non aver subito condanne con sentenze passate in giudicato, per qualsiasi reato che incida sulla propria moralità professionale, o per delitti finanziari;</text:p>
        </text:list-item>
        <text:list-item>
          <text:p text:style-name="P49">Di non essere sottoposto a misura di prevenzione e di non essere a conoscenza della esistenza a proprio carico e dei propri conviventi di procedimenti in corso per l’applicazione delle misure di prevenzione di cui alla Legge 575/1965 come successivamente integrata e modificata né di cause ostative all’iscrizione negli albi di appaltatori o fornitori pubblici;</text:p>
        </text:list-item>
        <text:list-item>
          <text:p text:style-name="P50">Di non essere a conoscenza che nei confronti della ditta/consorzio/società ___________________ di cui il sottoscritto è il legale rappresentante dal _______________ sussista alcun provvedimento giudiziario interdittivo disposto ai sensi della L. 575/75 come successivamente integrata e modificata e che conseguentemente non sussistono cause di divieto, decadenza o sospensione di cui alla L. 575/75 come successivamente integrata e modificata;</text:p>
        </text:list-item>
        <text:list-item>
          <text:p text:style-name="P51">Di accettare senza condizione o riserva alcuna, tutte le norme e disposizioni contenute nel bando;</text:p>
        </text:list-item>
        <text:list-item>
          <text:p text:style-name="P52">Di applicare a favore del lavoratore dipendente condizioni giuridiche retributive non inferiori a quelle risultanti dai contratti di lavoro;</text:p>
        </text:list-item>
        <text:list-item>
          <text:p text:style-name="P53"><text:span text:style-name="T54">L’inesistenza delle cause di esclusione indicate nell’art. 80 del D.Lgs. 50/2016</text:span><text:span text:style-name="T55">;</text:span></text:p>
        </text:list-item>
        <text:list-item>
          <text:p text:style-name="P56">Che non sussistono a proprio carico ed a carico dell’impresa rappresentata procedimenti in corso per l’applicazione delle misure di prevenzione di cui all’art. 3 della L. 1423/1956 o di alcuna delle cause ostative previste dall’art. 10 della L. 575/1965 come successivamente integrata e modificata;</text:p>
        </text:list-item>
        <text:list-item>
          <text:p text:style-name="P57">Che nei confronti dell’impresa non è stata irrogata la sanzione amministrativa dell’interdizione all’esercizio dell’attività o del divieto di contrarre con la Pubblica Amministrazione di cui all’art. 9 comma 2 lettera a) e c) del D. Lgs 231/2001;</text:p>
        </text:list-item>
        <text:list-item>
          <text:p text:style-name="P58">Che l’impresa non si è avvalsa dei piani individuali di emersione di cui alla legge 383/2001 ovvero che si è avvalsa dei piani individuali di emersione di cui alla L. 383/2001 e che il periodo di emersione si è concluso;</text:p>
        </text:list-item>
        <text:list-item>
          <text:p text:style-name="P59">Che l’impresa rappresentata non è assoggettabile agli obblighi di cui alla L. 68/99 in quanto l’organico della stessa non supera i 15 dipendenti ovvero che l’impresa rappresentata non è assoggettabile agli obblighi di cui alla L. 68/99 in quanto pur avendo un organico compreso tra 15 e 35 dipendenti, la stessa non ha effettuato nuove assunzioni successivamente al 18/01/2000 ovvero che l’impresa rappresentata è soggetta agli obblighi di cui alla L. 68/99 in quanto l’organico della stessa supera i 35 dipendenti e che ha ottemperato alle disposizioni della predetta normativa ovvero che l’impresa rappresentata è soggetta agli obblighi di cui alla L. 68/99 in quanto pur avendo un organico compreso tra 15 e 35 dipendenti sono state effettuate nuove assunzioni al 18/01/2000 e che ha ottemperato alle disposizioni della predetta normativa;</text:p>
        </text:list-item>
        <text:list-item>
          <text:p text:style-name="P60">Di disporre di organico adeguato allo svolgimento delle prestazioni richieste;</text:p>
        </text:list-item>
        <text:list-item>
          <text:p text:style-name="P61">Che non si trova in alcuna delle posizioni o condizioni ostative previste dalla vigente legislazione in materia di lotta alla delinquenza di tipo mafioso;</text:p>
        </text:list-item>
        <text:list-item>
          <text:p text:style-name="P62">Che mantiene la validità dell’offerta per almeno sei mesi;</text:p>
        </text:list-item>
        <text:list-item>
          <text:p text:style-name="P63"><text:span text:style-name="T64">Che consegna, installa e collauda il materiale con proprio personale specializzato<text:s/></text:span><text:span text:style-name="T65">entro e non oltre i 30 giorni<text:s/></text:span><text:span text:style-name="T66">successivi alla stipula del contratto; che il trasporto e l’installazione è a suo carico fino alla sede dell’Istituto e nei locali indicati;</text:span></text:p>
        </text:list-item>
        <text:list-item>
          <text:p text:style-name="P67">Che i prodotti sono garantiti per almeno due anni;</text:p>
        </text:list-item>
        <text:list-item>
          <text:p text:style-name="P68">Che il servizio di assistenza è garantito per tutti i giorni lavorativi dell’Istituzione Scolastica dalle ore 9,00 alle ore 13,00;</text:p>
        </text:list-item>
        <text:list-item>
          <text:p text:style-name="P69">Che assicurerà la fornitura ed installazione di eventuali pezzi di ricambi per un periodo di almeno 5 anni;</text:p>
        </text:list-item>
        <text:list-item>
          <text:p text:style-name="P70">Che le apparecchiature e gli impianti richiesti sono rispondenti alle specifiche descritte e comunque tali da essere idonei alla destinazione prefissata;</text:p>
        </text:list-item>
        <text:list-item>
          <text:p text:style-name="P71">Che i beni di cui alla fornitura sono conformi alla D.Lgs. 81/2008 e ss.mm.ii.;</text:p>
        </text:list-item>
        <text:list-item>
          <text:p text:style-name="P72">Di essere informato, ai sensi della vigente normativa in materia di protezione dei dati personali, che i dati personali raccolti saranno trattati, anche con strumenti informatici, esclusivamente nell’ambito del procedimento per il quale la presente dichiarazione viene resa.</text:p>
        </text:list-item>
      </text:list>
      <text:p text:style-name="P73">Inoltre dichiara:</text:p>
      <text:list text:style-name="LFO1" text:continue-numbering="true">
        <text:list-item>
          <text:p text:style-name="P74">Di essere in regola con l’assolvimento degli obblighi di versamento dei contributi assicurativi stabiliti dalle vigenti disposizioni (art. 2 del D.L. convertito in Legge n. 266/2002);<text:s/></text:p>
        </text:list-item>
        <text:list-item>
          <text:p text:style-name="P75">I seguenti dati per la richiesta del DURC;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codice fiscale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Denominazione Ragione Sociale</text:p>
          </table:table-cell>
          <table:covered-table-cell/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Sede legale</text:p>
          </table:table-cell>
          <table:table-cell table:style-name="TableCell139">
            <text:p text:style-name="P140">comune</text:p>
          </table:table-cell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indirizzo</text:p>
          </table:table-cell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Sede operativa</text:p>
          </table:table-cell>
          <table:table-cell table:style-name="TableCell152">
            <text:p text:style-name="P153">comune</text:p>
          </table:table-cell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indirizzo</text:p>
          </table:table-cell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Tipo impresa</text:p>
          </table:table-cell>
          <table:covered-table-cell/>
          <table:table-cell table:style-name="TableCell165" table:number-columns-spanned="16">
            <text:p text:style-name="P166"><text:span text:style-name="T167"></text:span><text:span text:style-name="T168"><text:s/>Impresa <text:s text:c="18"/></text:span><text:span text:style-name="T169"></text:span><text:span text:style-name="T170"><text:s/>Lavoratore autono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CCNL applicato</text:p>
          </table:table-cell>
          <table:covered-table-cell/>
          <table:table-cell table:style-name="TableCell174" table:number-columns-spanned="16">
            <text:p text:style-name="P175"><text:span text:style-name="T176"></text:span><text:span text:style-name="T177"><text:s/>Edile <text:s text:c="14"/></text:span><text:span text:style-name="T178"></text:span><text:span text:style-name="T179"><text:s/>Commercio <text:s text:c="15"/></text:span><text:span text:style-name="T180"></text:span><text:span text:style-name="T181"><text:s/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Dimensione aziendale</text:p>
          </table:table-cell>
          <table:covered-table-cell/>
          <table:table-cell table:style-name="TableCell185" table:number-columns-spanned="16">
            <text:p text:style-name="P186"><text:span text:style-name="T187"></text:span><text:span text:style-name="T188">Da 1 a 5 <text:s/></text:span><text:span text:style-name="T189"></text:span><text:span text:style-name="T190">da 5 a 15 <text:s/></text:span><text:span text:style-name="T191"></text:span><text:span text:style-name="T192">da 16 a 60 <text:s/></text:span><text:span text:style-name="T193"></text:span><text:span text:style-name="T194">da 61 a 100 <text:s/></text:span><text:span text:style-name="T195"></text:span><text:span text:style-name="T196">ol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INAIL</text:p>
          </table:table-cell>
          <table:table-cell table:style-name="TableCell200">
            <text:p text:style-name="P201">Codice ditta</text:p>
          </table:table-cell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Sede competente</text:p>
          </table:table-cell>
          <table:table-cell table:style-name="TableCell208" table:number-columns-spanned="1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INPS</text:p>
          </table:table-cell>
          <table:table-cell table:style-name="TableCell213">
            <text:p text:style-name="P214">Matricola aziendale</text:p>
          </table:table-cell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Sede competente</text:p>
          </table:table-cell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Cassa Edile</text:p>
          </table:table-cell>
          <table:table-cell table:style-name="TableCell226">
            <text:p text:style-name="P227">Codice ditta</text:p>
          </table:table-cell>
          <table:table-cell table:style-name="TableCell228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Sede competente</text:p>
          </table:table-cell>
          <table:table-cell table:style-name="TableCell234" table:number-columns-spanned="1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Altro</text:p>
          </table:table-cell>
          <table:covered-table-cell/>
          <table:table-cell table:style-name="TableCell239" table:number-columns-spanned="1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Luogo e data _____________________<text:s/></text:p>
      <text:p text:style-name="P242">Timbro e firma del dichiarante</text:p>
      <text:p text:style-name="P243">(Titolare o Legale Rappresentante)</text:p>
      <text:p text:style-name="P244">Attenzione:</text:p>
      <text:p text:style-name="P245">Il presente fac simile, compilato in ogni sua parte, firmato dal titolare o legale rappresentante e riportante il timbro della ditta, dovrà essere acquisito tramite scanner e allegato alla PEC in formato PDF. Con le stesse modalità dovrà inoltre essere allegata copia di un VALIDO documento di identità del sottoscrittore.</text:p>
      <text:p text:style-name="P246"><text:span text:style-name="T247">In alternativa, una volta acquisito digitalmente in formato PDF il documento compilato in ogni sua parte, potrà essere firmato digitalmente e inviato a mezzo PEC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6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4</meta:initial-creator>
    <dc:creator>Client4</dc:creator>
    <meta:creation-date>2016-07-20T12:19:00Z</meta:creation-date>
    <dc:date>2016-07-20T12:19:00Z</dc:date>
    <meta:template xlink:href="Normal" xlink:type="simple"/>
    <meta:editing-cycles>2</meta:editing-cycles>
    <meta:editing-duration>PT0S</meta:editing-duration>
    <meta:document-statistic meta:page-count="3" meta:paragraph-count="19" meta:word-count="1462" meta:character-count="9779" meta:row-count="69" meta:non-whitespace-character-count="8336"/>
  </office:meta>
</office:document-meta>
</file>